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56</text:p>
          </table:table-cell>
          <table:table-cell table:number-columns-repeated="4" table:style-name="ce10"/>
          <table:table-cell office:value-type="string" table:style-name="ce1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4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1:09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1:3807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1:4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48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5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5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1007:15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6:34:0401034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BDDDA4FDA7AEFA8B7587C05DBC8D12C91F91E60E49C6E8E42C6610223BBD0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7T07:00:51Z</meta:creation-date>
    <dc:date>2024-08-27T07:05:32Z</dc:date>
  </office:meta>
</office:document-meta>
</file>